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recreatiewoning aan Holle Drift 17 te Schipbor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Schipborg, Holle Drift 17, 9469 TA, bouw recreatiewoning (ontvangen 1-5-202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recreatiewoning aan Holle Drift 17 te Schipborg,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84</meta:user-defined>
    <meta:user-defined meta:name="OVERHEIDop.GmbID/DC.identifier">gmb-2026-17184</meta:user-defined>
    <meta:user-defined meta:name="OVERHEIDop.versieInformatie"/>
  </office:meta>
</office:document-meta>
</file>