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Rutgher Jacobsstraat 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(Bouwactiviteit (technisch), Bouwactiviteit (omgevingsplan)), Rutgher Jacobsstraat 6, 4196 AG, in Tricht (31-03-2026) (geen bezwaar mogelijk), ODR26046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663</meta:user-defined>
    <dc:language>nl</dc:language>
    <meta:user-defined meta:name="OVERHEIDop.locatietype/OVERHEIDop.gebiedsmarkering">Adres</meta:user-defined>
    <meta:user-defined meta:name="DC.title">Aanvraag vergunning voor het realiseren van een dakopbouw aan Rutgher Jacobsstraat 6 te Trich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34</meta:user-defined>
    <meta:user-defined meta:name="OVERHEIDop.GmbID/DC.identifier">gmb-2026-171834</meta:user-defined>
    <meta:user-defined meta:name="OVERHEIDop.versieInformatie"/>
  </office:meta>
</office:document-meta>
</file>