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5 woningen voor project De Zomergaard tussen Lisdodde en Zwanenbloem (perceel GDM00 N 2806), in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35 woningen project De Zomergaard (Bouwactiviteit (omgevingsplan)), tussen Lisdodde en Zwanenbloem (perceel GDM00 N 2806), in Meteren (02-04-2026) (geen bezwaar mogelijk), ODR26048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83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3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3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4878</meta:user-defined>
    <dc:language>nl</dc:language>
    <meta:user-defined meta:name="OVERHEIDop.locatietype/OVERHEIDop.gebiedsmarkering">Perceel</meta:user-defined>
    <meta:user-defined meta:name="DC.title">Aanvraag vergunning voor het bouwen van 35 woningen voor project De Zomergaard tussen Lisdodde en Zwanenbloem (perceel GDM00 N 2806), in Meter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1830</meta:user-defined>
    <meta:user-defined meta:name="OVERHEIDop.GmbID/DC.identifier">gmb-2026-171830</meta:user-defined>
    <meta:user-defined meta:name="OVERHEIDop.versieInformatie"/>
  </office:meta>
</office:document-meta>
</file>