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een ontheffing voor het gebruiken van de openbare ruimte, Dennenhei 6, 5685GB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3 januari 2026 besloten tot een ontheffing voor het gebruiken van de openbare ruimte. Het besluit gaat over:</text:p>
            <text:p text:style-name="common-al">
            <text:span text:style-name="nadrukvet">Locatie:</text:span>
          </text:p>
            <text:p text:style-name="common-al">Dennenhei 6, 5685GB Best</text:p>
            <text:p text:style-name="common-al">
            <text:span text:style-name="nadrukvet">Dossiernummer:</text:span>
          </text:p>
            <text:p text:style-name="common-al">Z2025-00002510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6 januari 2026 via <text:a xlink:href="https://www.gemeentebest.nl/bezwaar-maken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7183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83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83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2510</meta:user-defined>
    <meta:user-defined meta:name="DCTERMS.abstract">een besluit; Dennenhei 6, 5685GB Best</meta:user-defined>
    <dc:language>nl</dc:language>
    <meta:user-defined meta:name="OVERHEIDop.locatietype/OVERHEIDop.gebiedsmarkering">Punt</meta:user-defined>
    <meta:user-defined meta:name="DC.title">Besluit tot een ontheffing voor het gebruiken van de openbare ruimte, Dennenhei 6, 5685GB Best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183</meta:user-defined>
    <meta:user-defined meta:name="OVERHEIDop.GmbID/DC.identifier">gmb-2026-17183</meta:user-defined>
    <meta:user-defined meta:name="OVERHEIDop.versieInformatie"/>
  </office:meta>
</office:document-meta>
</file>