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ningin Julianalaan 88, 9934EG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6 heeft de gemeente Eemsdelta een aanvraag ontvangen voor het isoleren van het dak aan de buitenzijde op de locatie Koningin Julianalaan 88, 9934EG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182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82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82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774</meta:user-defined>
    <meta:user-defined meta:name="DCTERMS.abstract">2 april 2026 voor het isoleren van het dak aan de buitenzijde op de locatie Koningin Julianalaan 88, 9934EG Delfzijl.</meta:user-defined>
    <dc:language>nl</dc:language>
    <meta:user-defined meta:name="OVERHEIDop.locatietype/OVERHEIDop.gebiedsmarkering">Vlak</meta:user-defined>
    <meta:user-defined meta:name="DC.title">Kennisgeving ontvangst aanvraag omgevingsvergunning Koningin Julianalaan 88, 9934EG Delfzijl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1829</meta:user-defined>
    <meta:user-defined meta:name="OVERHEIDop.GmbID/DC.identifier">gmb-2026-171829</meta:user-defined>
    <meta:user-defined meta:name="OVERHEIDop.versieInformatie"/>
  </office:meta>
</office:document-meta>
</file>