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Aldlânsdyk 5 in Leeuwarden, (BOD-2026-036472), Aldlansdyk berm aanvull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59093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82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2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2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647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28</meta:user-defined>
    <meta:user-defined meta:name="OVERHEIDop.GmbID/DC.identifier">gmb-2026-171828</meta:user-defined>
    <meta:user-defined meta:name="OVERHEIDop.versieInformatie"/>
  </office:meta>
</office:document-meta>
</file>