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Amstelpark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mogen houden van event Festival TREK ter hoogte van Amstelpark 1 in AMSTERDAM</text:p>
            <text:p text:style-name="common-al"/>
            <text:p text:style-name="common-al">Op de volgende dagen en tijden: </text:p>
            <text:p text:style-name="common-al">3 juli 2026 van 16.00 uur tot 23.00 uur </text:p>
            <text:p text:style-name="common-al">4 juli 2026 van 14.00 uur tot 23.00 uur </text:p>
            <text:p text:style-name="common-al">5 juli 2026 van 14.00 uur tot 21.00 uur</text:p>
            <text:p text:style-name="common-al">Bezoekers drukste moment: 1999</text:p>
            <text:p text:style-name="common-al">Activiteiten: Gratis toegankelijk familie foodfestival; eten, drinken, vermaak voor het hele gezin, workshops, theater en fun</text:p>
            <text:p text:style-name="common-al">Ontvangen op: 24-03-2026</text:p>
            <text:p text:style-name="common-al">Kenmerk gemeente: Z/26/3104535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1827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827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827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6/3104535</meta:user-defined>
    <meta:user-defined meta:name="DCTERMS.abstract">Aanvraag voor een evenementenvergunning ter hoogte van adres Amstelpark 1 in AMSTERDAM</meta:user-defined>
    <dc:language>nl</dc:language>
    <meta:user-defined meta:name="OVERHEIDop.locatietype/OVERHEIDop.gebiedsmarkering">Punt</meta:user-defined>
    <meta:user-defined meta:name="DC.title">Aanvraag evenementenvergunning Amstelpark 1 in AMSTERDAM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1827</meta:user-defined>
    <meta:user-defined meta:name="OVERHEIDop.GmbID/DC.identifier">gmb-2026-171827</meta:user-defined>
    <meta:user-defined meta:name="OVERHEIDop.versieInformatie"/>
  </office:meta>
</office:document-meta>
</file>