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aanpassing aanbouw tegen het woonhuis aan Wethouder Klerkstraat 8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aanpassing aanbouw tegen het woonhuis (Bouwactiviteit (omgevingsplan), Bouwactiviteit (technisch)), Wethouder Klerkstraat 88, 4153 VM, in Beesd (03-04-2026) (geen bezwaar mogelijk), ODR2604899]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182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8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4899</meta:user-defined>
    <dc:language>nl</dc:language>
    <meta:user-defined meta:name="OVERHEIDop.locatietype/OVERHEIDop.gebiedsmarkering">Adres</meta:user-defined>
    <meta:user-defined meta:name="DC.title">Aanvraag vergunning voor een aanpassing aanbouw tegen het woonhuis aan Wethouder Klerkstraat 88 te Bees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824</meta:user-defined>
    <meta:user-defined meta:name="OVERHEIDop.GmbID/DC.identifier">gmb-2026-171824</meta:user-defined>
    <meta:user-defined meta:name="OVERHEIDop.versieInformatie"/>
  </office:meta>
</office:document-meta>
</file>