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aan de linkerzijkant aan St. Josephstraat 23 4847S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aan de linkerzijkant aan St. Josephstraat 23 4847SC Teteringen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07-04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6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8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85</meta:user-defined>
    <meta:user-defined meta:name="DCTERMS.abstract">het plaatsen van een dakkapel aan de linkerzij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aan de linkerzijkant aan St. Josephstraat 23 4847SC Teter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22</meta:user-defined>
    <meta:user-defined meta:name="OVERHEIDop.GmbID/DC.identifier">gmb-2026-171822</meta:user-defined>
    <meta:user-defined meta:name="OVERHEIDop.versieInformatie"/>
  </office:meta>
</office:document-meta>
</file>