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rederodestraat 205 d te Zandvoort, DSO nummer 2026040201401, zaaknummer ODIJ-Z-26-17888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Zandvoort. De melding is gedaan voor de activiteit gesloten bodemenergiesysteem op de locatie Brederodestraat 205 d te Zandvoort.</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182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2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2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Brederodestraat 205 d te Zandvoort, DSO nummer 2026040201401, zaaknummer ODIJ-Z-26-178880</meta:user-defined>
    <meta:user-defined meta:name="DCTERMS.W3CDTF/DCTERMS.available">2026-04-13</meta:user-defined>
    <meta:user-defined meta:name="DCTERMS.W3CDTF/OVERHEIDop.jaargang">2026</meta:user-defined>
    <meta:user-defined meta:name="OVERHEIDop.publicationIssue">171821</meta:user-defined>
    <meta:user-defined meta:name="OVERHEIDop.GmbID/DC.identifier">gmb-2026-171821</meta:user-defined>
    <meta:user-defined meta:name="OVERHEIDop.versieInformatie"/>
  </office:meta>
</office:document-meta>
</file>