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hogen van het dak op Hoek 35 5571G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387</text:p>
            <text:p text:style-name="common-al">Ontvangstdatum aanvraag: 08-04-2026 22:41</text:p>
            <text:p text:style-name="common-al">Plaats/adres: Hoek 35 5571GJ Bergeijk</text:p>
            <text:p text:style-name="common-al">Omschrijving: het verhogen van het dak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82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2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2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387</meta:user-defined>
    <meta:user-defined meta:name="DCTERMS.abstract">verhog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hogen van het dak op Hoek 35 5571GJ Bergeij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20</meta:user-defined>
    <meta:user-defined meta:name="OVERHEIDop.GmbID/DC.identifier">gmb-2026-171820</meta:user-defined>
    <meta:user-defined meta:name="OVERHEIDop.versieInformatie"/>
  </office:meta>
</office:document-meta>
</file>