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05-H 101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diepte kelderbak en het herstellen van de fundering van het gebouw met behoud van de bestaande functie</text:p>
            <text:p text:style-name="common-al">Zaakadres: Prinsengracht 705-H 1017JV Amsterdam</text:p>
            <text:p text:style-name="common-al">Datum ontvangst: 23-12-2025</text:p>
            <text:p text:style-name="common-al">Zaaknummer: Z2025-054966</text:p>
            <text:p text:style-name="common-al">DSO-nummer: 20251223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66</meta:user-defined>
    <meta:user-defined meta:name="DCTERMS.abstract">realiseren van een verdiepte kelderbak en het herstellen van de fundering van het gebouw met behoud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rinsengracht 705-H 1017JV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82</meta:user-defined>
    <meta:user-defined meta:name="OVERHEIDop.GmbID/DC.identifier">gmb-2026-17182</meta:user-defined>
    <meta:user-defined meta:name="OVERHEIDop.versieInformatie"/>
  </office:meta>
</office:document-meta>
</file>