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ehoud van een geplaatst tuinhuis c.q. plaatsen van een tuinhuis op het voorerf op de locatie Hoogstraat 8f te Ewijk zaaknummer Z26AB.02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31600923</text:p>
            <text:p text:style-name="common-al">
            <text:span text:style-name="nadrukvet">Voor:</text:span> het behoud van een geplaatst tuinhuis c.q. plaatsen van een tuinhuis op het voorerf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Hoogstraat 8f te Ewijk </text:p>
            <text:p text:style-name="common-al">
            <text:span text:style-name="nadrukvet">Ons zaaknummer:</text:span> Z26AB.023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8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ehoud van een geplaatst tuinhuis c.q. plaatsen van een tuinhuis op het voorerf op de locatie Hoogstraat 8f te Ewijk zaaknummer Z26AB.0237</meta:user-defined>
    <meta:user-defined meta:name="DCTERMS.W3CDTF/DCTERMS.available">2026-04-13</meta:user-defined>
    <meta:user-defined meta:name="DCTERMS.W3CDTF/OVERHEIDop.jaargang">2026</meta:user-defined>
    <meta:user-defined meta:name="OVERHEIDop.publicationIssue">171819</meta:user-defined>
    <meta:user-defined meta:name="OVERHEIDop.GmbID/DC.identifier">gmb-2026-171819</meta:user-defined>
    <meta:user-defined meta:name="OVERHEIDop.versieInformatie"/>
  </office:meta>
</office:document-meta>
</file>