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Watersportseizoen Heeg op 25 april 2026, De Syl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pening Watersportseizoen Heeg op 25 april 2026, tezamen met een ontheffing artikel 35 Alcoholwet en waarbij de weg De Syl (deels) wordt afgesloten.</text:p>
            <text:p text:style-name="common-al">Het besluit is verzonden op 09-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2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8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203</meta:user-defined>
    <meta:user-defined meta:name="DCTERMS.abstract">Evenementenvergunning voor het evenement Opening Watersportseizoen Heeg op 25 april 2026, De Syl Heeg.</meta:user-defined>
    <dc:language>nl</dc:language>
    <meta:user-defined meta:name="OVERHEIDop.locatietype/OVERHEIDop.gebiedsmarkering">Lijn</meta:user-defined>
    <meta:user-defined meta:name="DC.title">Verleende evenementenvergunning voor Opening Watersportseizoen Heeg op 25 april 2026, De Syl Heeg</meta:user-defined>
    <meta:user-defined meta:name="DCTERMS.W3CDTF/DCTERMS.available">2026-04-13</meta:user-defined>
    <meta:user-defined meta:name="DCTERMS.W3CDTF/OVERHEIDop.jaargang">2026</meta:user-defined>
    <meta:user-defined meta:name="OVERHEIDop.publicationIssue">171818</meta:user-defined>
    <meta:user-defined meta:name="OVERHEIDop.GmbID/DC.identifier">gmb-2026-171818</meta:user-defined>
    <meta:user-defined meta:name="OVERHEIDop.versieInformatie"/>
  </office:meta>
</office:document-meta>
</file>