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urchillpark 6 6029RB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04-2026 een besluit genomen op de aanvraag voor een omgevingsvergunning met zaaknummer <text:span text:style-name="nadrukvet">472235</text:span>.</text:p>
            <text:p text:style-name="common-al">De zaak betreft locatie Churchillpark 6 6029RB Sterksel en heeft de omschrijving "Grove den kappen in de voortui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0-04-2026 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18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2235</meta:user-defined>
    <meta:user-defined meta:name="DCTERMS.abstract">Grove den kappen in de voortuin bij Churchillpark 6 in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Churchillpark 6 6029RB Sterks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13</meta:user-defined>
    <meta:user-defined meta:name="OVERHEIDop.GmbID/DC.identifier">gmb-2026-171813</meta:user-defined>
    <meta:user-defined meta:name="OVERHEIDop.versieInformatie"/>
  </office:meta>
</office:document-meta>
</file>