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6 een besluit genomen op de aanvraag voor een omgevingsvergunning met zaaknummer <text:span text:style-name="nadrukvet">470052</text:span>.</text:p>
            <text:p text:style-name="common-al">De zaak betreft locatie Luikerweg-Zuidelijke Randweg-Kromstraat in Valkenswaard en heeft de omschrijving "kappen bomen, 3x zomereik 2x gewone plataan t.b.v. reconstructie Valkenswaardse Poort,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3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8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0052</meta:user-defined>
    <meta:user-defined meta:name="DCTERMS.abstract">kappen bomen, 3x zomereik 2x gewone plataan t.b.v. reconstructie Valkenswaardse Poort, Luikerweg-Zuidelijke Randweg-Krom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uikerweg 5554ND Valkens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11</meta:user-defined>
    <meta:user-defined meta:name="OVERHEIDop.GmbID/DC.identifier">gmb-2026-171811</meta:user-defined>
    <meta:user-defined meta:name="OVERHEIDop.versieInformatie"/>
  </office:meta>
</office:document-meta>
</file>