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Looplantsoen 210, 3523GZ Utrecht, GU-Z2025-004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plantsoen 210, 3523GZ Utrecht</text:p>
            <text:p text:style-name="common-al">GU-Z2025-0040963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8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0963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Looplantsoen 210, 3523GZ Utrecht, GU-Z2025-0040963</meta:user-defined>
    <meta:user-defined meta:name="OVERHEIDop.datumEindeReactietermijn">2026-05-21</meta:user-defined>
    <meta:user-defined meta:name="OVERHEIDop.terinzageleggingBG">https://jeleefomgeving.nl/inzien/002220647/8c0bc7ce-a207-4a1a-9998-444b25456adf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03</meta:user-defined>
    <meta:user-defined meta:name="OVERHEIDop.GmbID/DC.identifier">gmb-2026-171803</meta:user-defined>
    <meta:user-defined meta:name="OVERHEIDop.versieInformatie"/>
  </office:meta>
</office:document-meta>
</file>