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01, 1215 SR Hilversum, Verzoeklocatie 2025120401674 (kappen 3 bomen (naast nr. 301)); 1918325; 30-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Ghentlaan 301, 1215 SR Hilversum, Verzoeklocatie 2025120401674 (kappen 3 bomen (naast nr. 301)); 1918325; 30-12-2025; Status: Vergunning verleend, gemeente Hilversum</text:p>
            <text:p text:style-name="common-al">
            
          </text:p>
            <text:p text:style-name="common-al">Verzenddatum: 3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832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Ghentlaan 301, 1215 SR Hilversum, Verzoeklocatie 2025120401674 (kappen 3 bomen (naast nr. 301)); 1918325; 30-12-2025; Status: Vergunning verleend, gemeente Hilversum</meta:user-defined>
    <meta:user-defined meta:name="DCTERMS.W3CDTF/DCTERMS.available">2026-01-02</meta:user-defined>
    <meta:user-defined meta:name="DCTERMS.W3CDTF/OVERHEIDop.jaargang">2026</meta:user-defined>
    <meta:user-defined meta:name="OVERHEIDop.publicationIssue">1718</meta:user-defined>
    <meta:user-defined meta:name="OVERHEIDop.GmbID/DC.identifier">gmb-2026-1718</meta:user-defined>
    <meta:user-defined meta:name="OVERHEIDop.versieInformatie"/>
  </office:meta>
</office:document-meta>
</file>