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condensor door stillere condensor en een stille falseload-verdamper, Gerretsonplein 67 5624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81 </text:p>
            <text:p text:style-name="common-al"> Omschrijving: vervangen van de condensor door stillere condensor en een stille falseload-verdamp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plein 67 5624JP Eindhoven</text:p>
              </text:list-item>
            </text:list>
            <text:p text:style-name="common-al"> Datum ontvangst: 08-04-2026 14:1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79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81</meta:user-defined>
    <meta:user-defined meta:name="DCTERMS.abstract">vervangen van de condensor door stillere condensor en een stille falseload-verdamper</meta:user-defined>
    <dc:language>nl</dc:language>
    <meta:user-defined meta:name="OVERHEIDop.locatietype/OVERHEIDop.gebiedsmarkering">Punt</meta:user-defined>
    <meta:user-defined meta:name="DC.title">Ingediende aanvraag omgevingsvergunning: vervangen van de condensor door stillere condensor en een stille falseload-verdamper, Gerretsonplein 67 5624JP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91</meta:user-defined>
    <meta:user-defined meta:name="OVERHEIDop.GmbID/DC.identifier">gmb-2026-171791</meta:user-defined>
    <meta:user-defined meta:name="OVERHEIDop.versieInformatie"/>
  </office:meta>
</office:document-meta>
</file>