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 afsluiten van de weg op 8 mei 2026 tussen 07:00 en 17:00 uur voor het uitvoeren van werkzaamheden aan het stadhuis, Marktstraat, tussen Marktstraat 15 en de Paradijsstraat in Oldenzaal</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de locatie Marktstraat, tussen Marktstraat 15 en de Paradijsstraat in Oldenzaal. De aanvraag is geregistreerd onder zaaknummer Z2026-0544. De aanvraag betreft het:</text:p>
            <text:list text:style-name="id1-3-2-1-1-2">
              <text:list-item text:style-override="id1-3-2-1-1-2-1">
                <text:number>•</text:number>
                <text:p text:style-name="al">tijdelijk afsluiten van de weg op 8 mei 2026 tussen 07:00 en 17:00 uur voor het uitvoeren van werkzaamheden aan het stad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77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77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544</meta:user-defined>
    <meta:user-defined meta:name="DCTERMS.abstract">Betreft: Aanvraag op locatie Marktstraat in Oldenzaal</meta:user-defined>
    <dc:language>nl</dc:language>
    <meta:user-defined meta:name="OVERHEIDop.locatietype/OVERHEIDop.gebiedsmarkering">Lijn</meta:user-defined>
    <meta:user-defined meta:name="DC.title">Aanvraag vergunning voor tijdelijk afsluiten van de weg op 8 mei 2026 tussen 07:00 en 17:00 uur voor het uitvoeren van werkzaamheden aan het stadhuis, Marktstraat, tussen Marktstraat 15 en de Paradijsstraat in Oldenzaal</meta:user-defined>
    <meta:user-defined meta:name="DCTERMS.W3CDTF/DCTERMS.available">2026-04-14</meta:user-defined>
    <meta:user-defined meta:name="DCTERMS.W3CDTF/OVERHEIDop.jaargang">2026</meta:user-defined>
    <meta:user-defined meta:name="OVERHEIDop.publicationIssue">171777</meta:user-defined>
    <meta:user-defined meta:name="OVERHEIDop.GmbID/DC.identifier">gmb-2026-171777</meta:user-defined>
    <meta:user-defined meta:name="OVERHEIDop.versieInformatie"/>
  </office:meta>
</office:document-meta>
</file>