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her-ontwikkelen van een restaurant naar twee woonfuncties en kleinschalige horecagelegenheid, Dorpsstraat 32 a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8 april 2026 besloten om de wettelijke beslistermijn voor de aanvraag voor een omgevingsvergunning voor het her-ontwikkelen van een restaurant naar twee woonfuncties en kleinschalige horecagelegenheid op het adres Dorpsstraat 32 a, 5113 TE Ulicoten te verlengen voor een periode van 6 weken (11362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77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272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her-ontwikkelen van een restaurant naar twee woonfuncties en kleinschalige horecagelegenheid, Dorpsstraat 32 a, 5113 TE Ulico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76</meta:user-defined>
    <meta:user-defined meta:name="OVERHEIDop.GmbID/DC.identifier">gmb-2026-171776</meta:user-defined>
    <meta:user-defined meta:name="OVERHEIDop.versieInformatie"/>
  </office:meta>
</office:document-meta>
</file>