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aliseren van een plateauconstructie op het dak van gebouwen 750 en 820, Rijksweg 121 D 750 en 820 D, 5121 RD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1-04-2026 een aanvraag omgevingsvergunning hebben ontvangen voor het realiseren van een plateauconstructie op het dak van gebouwen 750 en 820 op het adres Rijksweg 121 D 750 en D 820, 5121 RD Rijen (114079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1774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77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77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079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 omgevingsvergunning, het realiseren van een plateauconstructie op het dak van gebouwen 750 en 820, Rijksweg 121 D 750 en 820 D, 5121 RD Rij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774</meta:user-defined>
    <meta:user-defined meta:name="OVERHEIDop.GmbID/DC.identifier">gmb-2026-171774</meta:user-defined>
    <meta:user-defined meta:name="OVERHEIDop.versieInformatie"/>
  </office:meta>
</office:document-meta>
</file>