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nieuwbouw woonhuis en een vrijstaande stal aan Eldersloo 7 te Elder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</text:span>
          </text:p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en Afwijken van regels in het omgevingsplan</text:span>
          </text:p>
            <text:list text:style-name="id1-3-2-1-1-4">
              <text:list-item text:style-override="id1-3-2-1-1-4-1">
                <text:number>•</text:number>
                <text:p text:style-name="al">Eldersloo, Eldersloo 7, 9453 VD, nieuwbouw woonhuis en vrijstaande stal (ontvangen 31-12-2025)</text:p>
              </text:list-item>
            </text:list>
            <text:p text:style-name="last-al">Deze aanvragen worden gepubliceerd om belanghebbenden vroegtijdig op de hoogte te stellen.  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7177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7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7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vergunning voor een nieuwbouw woonhuis en een vrijstaande stal aan Eldersloo 7 te Eldersloo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177</meta:user-defined>
    <meta:user-defined meta:name="OVERHEIDop.GmbID/DC.identifier">gmb-2026-17177</meta:user-defined>
    <meta:user-defined meta:name="OVERHEIDop.versieInformatie"/>
  </office:meta>
</office:document-meta>
</file>