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en herplanten van vier bomen, Hekmeijerstraat Utrecht, GU-Z2026-0046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kmeijerstraat Utrecht</text:p>
            <text:p text:style-name="common-al">GU-Z2026-0046145</text:p>
            <text:p text:style-name="common-al">Toelichting: het kappen en herplanten van vier bom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1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176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76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76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6-0046145</meta:user-defined>
    <meta:user-defined meta:name="DCTERMS.abstract">Toelichting: het kappen en herplanten van vier bomen</meta:user-defined>
    <dc:language>nl</dc:language>
    <meta:user-defined meta:name="OVERHEIDop.locatietype/OVERHEIDop.gebiedsmarkering">Vlak</meta:user-defined>
    <meta:user-defined meta:name="DC.title">Verleende Omgevingsvergunning, het kappen en herplanten van vier bomen, Hekmeijerstraat Utrecht, GU-Z2026-0046145</meta:user-defined>
    <meta:user-defined meta:name="OVERHEIDop.datumEindeReactietermijn">2026-05-21</meta:user-defined>
    <meta:user-defined meta:name="OVERHEIDop.terinzageleggingBG">https://jeleefomgeving.nl/inzien/002220647/f6b0199e-cd2a-4179-be2c-b837573fd6e7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764</meta:user-defined>
    <meta:user-defined meta:name="OVERHEIDop.GmbID/DC.identifier">gmb-2026-171764</meta:user-defined>
    <meta:user-defined meta:name="OVERHEIDop.versieInformatie"/>
  </office:meta>
</office:document-meta>
</file>