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huisnummer aan Schiedamseweg 55 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Schiedamseweg 55 8 (18-3-2026 – 1077085 doc)</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176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6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6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getrokken huisnummer aan Schiedamseweg 55 8 te Vlaardingen</meta:user-defined>
    <meta:user-defined meta:name="DCTERMS.W3CDTF/DCTERMS.available">2026-04-14</meta:user-defined>
    <meta:user-defined meta:name="DCTERMS.W3CDTF/OVERHEIDop.jaargang">2026</meta:user-defined>
    <meta:user-defined meta:name="OVERHEIDop.externeBijlage">1077085|exb-2026-12928</meta:user-defined>
    <meta:user-defined meta:name="OVERHEIDop.publicationIssue">171760</meta:user-defined>
    <meta:user-defined meta:name="OVERHEIDop.GmbID/DC.identifier">gmb-2026-171760</meta:user-defined>
    <meta:user-defined meta:name="OVERHEIDop.versieInformatie"/>
  </office:meta>
</office:document-meta>
</file>