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5 t/m 8-6, thv Helderseweg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elderseweg 67, Alkmaar<text:span text:style-name="nadrukvet">; </text:span>het plaatsen van een steiger van 18-5 t/m 8-6</text:p>
            <text:p text:style-name="common-al">
            
          </text:p>
            <text:p text:style-name="common-al">Datum ontvangst: 08-04-2026</text:p>
            <text:p text:style-name="common-al">Zaaknummer: 000013719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7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9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 van 18-5 t/m 8-6, thv Helderseweg 67,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59</meta:user-defined>
    <meta:user-defined meta:name="OVERHEIDop.GmbID/DC.identifier">gmb-2026-171759</meta:user-defined>
    <meta:user-defined meta:name="OVERHEIDop.versieInformatie"/>
  </office:meta>
</office:document-meta>
</file>