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art. 35 Alcoholwet: Partee with me, High Tech Campu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ontheffing art. 35 Alcoholwet is ingediend.</text:p>
            <text:p text:style-name="common-al">Zaaknummer: EHV-ZP2026-003379</text:p>
            <text:p text:style-name="common-al">Omschrijving: Partee with me</text:p>
            <text:p text:style-name="common-al">Datum evenement: 21 mei 2026</text:p>
            <text:p text:style-name="common-al">Locatie: High Tech Campus Eindhoven</text:p>
            <text:p text:style-name="common-al">Datum ontvangst: 02-04-2026 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175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5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5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3379</meta:user-defined>
    <meta:user-defined meta:name="DCTERMS.abstract">Partee with 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ntheffing art. 35 Alcoholwet: Partee with me, High Tech Campus Eindhov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754</meta:user-defined>
    <meta:user-defined meta:name="OVERHEIDop.GmbID/DC.identifier">gmb-2026-171754</meta:user-defined>
    <meta:user-defined meta:name="OVERHEIDop.versieInformatie"/>
  </office:meta>
</office:document-meta>
</file>