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herstellen van de kleurstelling aan de buitenkant (rijksmonument) - Torenstraat 28, 9201J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orenstraat 28, 9201JW Drachten, het herstellen van de kleurstelling aan de buitenkant (rijksmonument), Z2026-00000621, datum bekendmaking: 9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7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1</meta:user-defined>
    <meta:user-defined meta:name="DCTERMS.abstract">Verleende omgevingsvergunning, Torenstraat 28, 9201JW Drachten, het herstellen van de kleurstelling aan de buitenkant (rijksmonument), zaaknummer: Z2026-00000621, datum bekendmaking: 9 april 2026 </meta:user-defined>
    <dc:language>nl</dc:language>
    <meta:user-defined meta:name="OVERHEIDop.locatietype/OVERHEIDop.gebiedsmarkering">Vlak</meta:user-defined>
    <meta:user-defined meta:name="DC.title">Gemeente Smallingerland - verlening omgevingsvergunning - het herstellen van de kleurstelling aan de buitenkant (rijksmonument) - Torenstraat 28, 9201JW Drachten</meta:user-defined>
    <meta:user-defined meta:name="DCTERMS.W3CDTF/DCTERMS.available">2026-04-13</meta:user-defined>
    <meta:user-defined meta:name="DCTERMS.W3CDTF/OVERHEIDop.jaargang">2026</meta:user-defined>
    <meta:user-defined meta:name="OVERHEIDop.publicationIssue">171751</meta:user-defined>
    <meta:user-defined meta:name="OVERHEIDop.GmbID/DC.identifier">gmb-2026-171751</meta:user-defined>
    <meta:user-defined meta:name="OVERHEIDop.versieInformatie"/>
  </office:meta>
</office:document-meta>
</file>