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Poké House </text:p>
            <text:p text:style-name="common-al">Locatie: Mariënburgstraat 8</text:p>
            <text:p text:style-name="common-al">Dossiernummer: 4805023</text:p>
            <text:p text:style-name="common-al">Verzenddatum besluit: 9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4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4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4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Marienburgstraat 8</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4-13</meta:user-defined>
    <meta:user-defined meta:name="DCTERMS.W3CDTF/OVERHEIDop.jaargang">2026</meta:user-defined>
    <meta:user-defined meta:name="OVERHEIDop.publicationIssue">171749</meta:user-defined>
    <meta:user-defined meta:name="OVERHEIDop.GmbID/DC.identifier">gmb-2026-171749</meta:user-defined>
    <meta:user-defined meta:name="OVERHEIDop.versieInformatie"/>
  </office:meta>
</office:document-meta>
</file>