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Jamaicadreef 37, 3563SP Utrecht, GU-Z2026-0048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maicadreef 37, 3563SP Utrecht</text:p>
            <text:p text:style-name="common-al">GU-Z2026-0048819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74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4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4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8819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Jamaicadreef 37, 3563SP Utrecht, GU-Z2026-0048819</meta:user-defined>
    <meta:user-defined meta:name="OVERHEIDop.datumEindeReactietermijn">2026-05-21</meta:user-defined>
    <meta:user-defined meta:name="OVERHEIDop.terinzageleggingBG">https://jeleefomgeving.nl/inzien/002220647/c75a55d9-a902-4c22-be63-40ffefc04039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48</meta:user-defined>
    <meta:user-defined meta:name="OVERHEIDop.GmbID/DC.identifier">gmb-2026-171748</meta:user-defined>
    <meta:user-defined meta:name="OVERHEIDop.versieInformatie"/>
  </office:meta>
</office:document-meta>
</file>