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e woonunit op Schoolstraat 38a 5561AH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386</text:p>
            <text:p text:style-name="common-al">Ontvangstdatum aanvraag: 08-04-2026 19:28</text:p>
            <text:p text:style-name="common-al">Plaats/adres: Schoolstraat 38a 5561AH Riethoven</text:p>
            <text:p text:style-name="common-al">Omschrijving: het plaatsen van een tijdelijke woonunit</text:p>
            <text:p text:style-name="common-al">Activiteit(en): Afwijken van regels in het omgevingsplan,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73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386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tijdelijke woonunit op Schoolstraat 38a 5561AH Riet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37</meta:user-defined>
    <meta:user-defined meta:name="OVERHEIDop.GmbID/DC.identifier">gmb-2026-171737</meta:user-defined>
    <meta:user-defined meta:name="OVERHEIDop.versieInformatie"/>
  </office:meta>
</office:document-meta>
</file>