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rging aan de Jan van de Capellestraat 4, 8932 HM Leeuwarden (OV-2026-0364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erging aan de Jan van de Capellestraat 4, 8932 HM Leeuwarden. Bij ons geregistreerd onder kenmerk: OV-2026-0364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4-2026. De gemeente Leeuwarden neemt daarover waarschijnlijk voor 03-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17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92</meta:user-defined>
    <dc:language>nl</dc:language>
    <meta:user-defined meta:name="OVERHEIDop.locatietype/OVERHEIDop.gebiedsmarkering">Punt</meta:user-defined>
    <meta:user-defined meta:name="DC.title">Aanvraag omgevingsvergunning voor het realiseren van een berging aan de Jan van de Capellestraat 4, 8932 HM Leeuwarden (OV-2026-036492)</meta:user-defined>
    <meta:user-defined meta:name="DCTERMS.W3CDTF/DCTERMS.available">2026-04-13</meta:user-defined>
    <meta:user-defined meta:name="DCTERMS.W3CDTF/OVERHEIDop.jaargang">2026</meta:user-defined>
    <meta:user-defined meta:name="OVERHEIDop.publicationIssue">171734</meta:user-defined>
    <meta:user-defined meta:name="OVERHEIDop.GmbID/DC.identifier">gmb-2026-171734</meta:user-defined>
    <meta:user-defined meta:name="OVERHEIDop.versieInformatie"/>
  </office:meta>
</office:document-meta>
</file>