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n Groningen 22, 9241HS Wijnjewoude</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op de locatie Klein Groningen 22, 9241HS Wijnjewoude. De aanvraag is geregistreerd onder zaaknummer Z2026-00002285. De aanvraag betreft:</text:p>
            <text:p text:style-name="common-al">realisatie inri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7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8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in Groningen 22, 9241HS Wijnjewoude</meta:user-defined>
    <meta:user-defined meta:name="DCTERMS.W3CDTF/DCTERMS.available">2026-04-13</meta:user-defined>
    <meta:user-defined meta:name="DCTERMS.W3CDTF/OVERHEIDop.jaargang">2026</meta:user-defined>
    <meta:user-defined meta:name="OVERHEIDop.publicationIssue">171731</meta:user-defined>
    <meta:user-defined meta:name="OVERHEIDop.GmbID/DC.identifier">gmb-2026-171731</meta:user-defined>
    <meta:user-defined meta:name="OVERHEIDop.versieInformatie"/>
  </office:meta>
</office:document-meta>
</file>