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 gesloten bodemenergiesysteem installeren Keteldiep 21 op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Urk maakt bekend dat zij een aanvraag voor een vergunning voor hebben ontvangen voor:</text:p>
            <text:p text:style-name="common-al"/>
            <text:p text:style-name="common-al">Omschrijving : Aanvraag vergunning gesloten bodemenergiesysteem installeren gereguleerd in het omgevingsplan</text:p>
            <text:p text:style-name="common-al">Aanvrager : Van 't Hof Grondboringen B.V.</text:p>
            <text:p text:style-name="common-al">Locatie : Keteldiep 21 op Urk</text:p>
            <text:p text:style-name="common-al">Datum ontvangst : 7 april 2026</text:p>
            <text:p text:style-name="common-al">DSO-verzoeknummer : 2026040700750</text:p>
            <text:p text:style-name="common-al">Kenmerk OFGV : Z2026-005722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last-al">Heeft u vragen dan kunt u contact opnemen met de Omgevingsdienst Flevoland &amp; Gooi en Vechtstreek via telefoonnummer: 088 633 3000 of e-mail: info@ofgv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7172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2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2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voor een omgevingsvergunning gesloten bodemenergiesysteem installeren Keteldiep 21 op Urk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729</meta:user-defined>
    <meta:user-defined meta:name="OVERHEIDop.GmbID/DC.identifier">gmb-2026-171729</meta:user-defined>
    <meta:user-defined meta:name="OVERHEIDop.versieInformatie"/>
  </office:meta>
</office:document-meta>
</file>