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Tweedaagse van Nijeveen 29-05-2026 en 30-05-2026 , Nij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Evenementenvergunning ontvangen. De vergunning/ontheffing is aangevraagd voor de Tweedaagse van Nijeveen op 29-05-2026 en 30-05-2026 in Nijeveen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Evenementenvergunning ontvangen op 08-04-2026. We nemen waarschijnlijk voor 02-06-2026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71726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726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726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3614115</meta:user-defined>
    <dc:language>nl</dc:language>
    <meta:user-defined meta:name="OVERHEIDop.locatietype/OVERHEIDop.gebiedsmarkering">Punt</meta:user-defined>
    <meta:user-defined meta:name="DC.title">Aanvraag Evenementenvergunning, Tweedaagse van Nijeveen 29-05-2026 en 30-05-2026 , Nijeveen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1726</meta:user-defined>
    <meta:user-defined meta:name="OVERHEIDop.GmbID/DC.identifier">gmb-2026-171726</meta:user-defined>
    <meta:user-defined meta:name="OVERHEIDop.versieInformatie"/>
  </office:meta>
</office:document-meta>
</file>