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4 Mei herdenking overvecht, Gangesdree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1563</text:span>
          </text:p>
            <text:p text:style-name="common-al">
            <text:span text:style-name="nadrukvet"> Algemene kenmerken van het evenement:</text:span>
          </text:p>
            <text:p text:style-name="common-al">Naam evenement: 4 Mei herdenking Overvecht</text:p>
            <text:p text:style-name="common-al">Locatie: Gangesdreef te Utrecht</text:p>
            <text:p text:style-name="common-al">
            <text:span text:style-name="nadrukvet">Data en tijden evenement</text:span>:</text:p>
            <text:p text:style-name="common-al">Het evenement is op de onderstaande dag en tijdstip:</text:p>
            <text:p text:style-name="common-al">Op maandag 4 mei 2026 13:30 uur t/m maandag 4 mei 2026 16:00 uur</text:p>
            <text:p text:style-name="common-al">Opbouw vanaf maandag 4 mei 2026 t/m maandag 4 mei 2026 13:30 uur</text:p>
            <text:p text:style-name="common-al">Afbouw vanaf maandag 4 mei 2026 16:00 uur</text:p>
            <text:p text:style-name="common-al">De volgende bijzonderheden zijn van toepassing op deze aanvraag:</text:p>
            <text:list text:style-name="id1-3-2-1-1-12">
              <text:list-item text:style-override="id1-3-2-1-1-12-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172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2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2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1563</meta:user-defined>
    <meta:user-defined meta:name="DCTERMS.abstract">Toelichting: 4 Mei herdenking overvecht</meta:user-defined>
    <dc:language>nl</dc:language>
    <meta:user-defined meta:name="OVERHEIDop.locatietype/OVERHEIDop.gebiedsmarkering">Punt</meta:user-defined>
    <meta:user-defined meta:name="DC.title">Aangevraagde evenementenvergunningen, 4 Mei herdenking overvecht, Gangesdreef te Utrecht</meta:user-defined>
    <meta:user-defined meta:name="DCTERMS.W3CDTF/DCTERMS.available">2026-04-13</meta:user-defined>
    <meta:user-defined meta:name="DCTERMS.W3CDTF/OVERHEIDop.jaargang">2026</meta:user-defined>
    <meta:user-defined meta:name="OVERHEIDop.publicationIssue">171725</meta:user-defined>
    <meta:user-defined meta:name="OVERHEIDop.GmbID/DC.identifier">gmb-2026-171725</meta:user-defined>
    <meta:user-defined meta:name="OVERHEIDop.versieInformatie"/>
  </office:meta>
</office:document-meta>
</file>