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an Andelstraat 8, 4651 TA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plaatsen van twee fietsenstallingen aan  Van Andelstraat 8 te Steenbergen .</text:p>
            <text:p text:style-name="common-al">
            
          </text:p>
            <text:p text:style-name="common-al">De gemeente Steenbergen heeft op 09-04-2026 een besluit op een aanvraag omgevingsvergunning genomen. De gemeente geeft hiermee toestemming voor het plaatsen van twee fietsenstallingen op het perceel gelegen aan bovenstaande locatie. Het besluit is 09-04-2026 naar de aanvrager toegezonden en is geregistreerd onder 0851Z260300001050</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17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1050</meta:user-defined>
    <dc:language>nl</dc:language>
    <meta:user-defined meta:name="OVERHEIDop.locatietype/OVERHEIDop.gebiedsmarkering">Punt</meta:user-defined>
    <meta:user-defined meta:name="DC.title">Besluit op een omgevingsvergunning Van Andelstraat 8, 4651 TA Steenbergen</meta:user-defined>
    <meta:user-defined meta:name="DCTERMS.W3CDTF/DCTERMS.available">2026-04-13</meta:user-defined>
    <meta:user-defined meta:name="DCTERMS.W3CDTF/OVERHEIDop.jaargang">2026</meta:user-defined>
    <meta:user-defined meta:name="OVERHEIDop.publicationIssue">171723</meta:user-defined>
    <meta:user-defined meta:name="OVERHEIDop.GmbID/DC.identifier">gmb-2026-171723</meta:user-defined>
    <meta:user-defined meta:name="OVERHEIDop.versieInformatie"/>
  </office:meta>
</office:document-meta>
</file>