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Wandeldriedaagse Lith, De Lithse Ham 3, 5397 GL Lith, Prelaat van den Bergplein 10, 5396 PH Lithoijen, Valkseweg 17, 5397 AP Lith</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Wandeldriedaagse Lith</text:span>
          </text:p>
            <text:p text:style-name="common-al">
            <text:span text:style-name="nadrukvet">Locatie: wegen rond Maren-Kessel, Lithoijen en Lith</text:span>
          </text:p>
            <text:p text:style-name="common-al">
            <text:span text:style-name="nadrukvet">Datum evenement: </text:span>
          </text:p>
            <text:p text:style-name="common-al">
            <text:span text:style-name="nadrukvet">Kenmerk: CLZ-00021599</text:span>
          </text:p>
            <text:p text:style-name="common-al">
            <text:span text:style-name="nadrukvet">Ontvangen op: 06 april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6 april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17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5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aangevraagd voor: Wandeldriedaagse Lith, De Lithse Ham 3, 5397 GL Lith, Prelaat van den Bergplein 10, 5396 PH Lithoijen, Valkseweg 17, 5397 AP Lith</meta:user-defined>
    <meta:user-defined meta:name="DCTERMS.W3CDTF/DCTERMS.available">2026-04-13</meta:user-defined>
    <meta:user-defined meta:name="DCTERMS.W3CDTF/OVERHEIDop.jaargang">2026</meta:user-defined>
    <meta:user-defined meta:name="OVERHEIDop.publicationIssue">171721</meta:user-defined>
    <meta:user-defined meta:name="OVERHEIDop.GmbID/DC.identifier">gmb-2026-171721</meta:user-defined>
    <meta:user-defined meta:name="OVERHEIDop.versieInformatie"/>
  </office:meta>
</office:document-meta>
</file>