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andeltocht 100 van Leeghwater 2026, Huygen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andeltocht 100 van Leeghwater 2026</text:p>
            <text:p text:style-name="common-al">Datum activiteit: <text:span text:style-name="nadrukvet"><text:span text:style-name="nadrukondlijn">31 juli van 21.30 uur tot 00.00 uur en 1 augustus van 00.00 uur tot 01.00 uur</text:span></text:span></text:p>
            <text:p text:style-name="common-al">Locatie: Huygendijk in Heerhugowaard</text:p>
            <text:p text:style-name="common-al">Ontvangen op: 05-04-2026</text:p>
            <text:p text:style-name="common-al">Zaaknummer: 123972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[[datum: 2 weken na publicatie]]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71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9723</meta:user-defined>
    <dc:language>nl</dc:language>
    <meta:user-defined meta:name="OVERHEIDop.locatietype/OVERHEIDop.gebiedsmarkering">Lijn</meta:user-defined>
    <meta:user-defined meta:name="DC.title">Kennisgeving ontvangst aanvraag evenementenvergunning, wandeltocht 100 van Leeghwater 2026, Huygendijk in Heerhugowaar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19</meta:user-defined>
    <meta:user-defined meta:name="OVERHEIDop.GmbID/DC.identifier">gmb-2026-171719</meta:user-defined>
    <meta:user-defined meta:name="OVERHEIDop.versieInformatie"/>
  </office:meta>
</office:document-meta>
</file>