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Gezellig in Put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Gezellig in Putten 2026.</text:p>
            <text:p text:style-name="al"/>
            <text:p text:style-name="al">Datum: 23 mei, 11 juli en 15 augustus 2026.</text:p>
            <text:p text:style-name="al">Tijdstip: 10:00 tot 17:30 uur.</text:p>
            <text:p text:style-name="al">Locatie: Centrum Putten.</text:p>
            <text:p text:style-name="al"/>
            <text:p text:style-name="al">De aanvraag is geregistreerd onder zaaknummer 2210335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71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10335</meta:user-defined>
    <meta:user-defined meta:name="DCTERMS.abstract">Aanvraag evenementenvergunning Gezellig in Putten 2026.</meta:user-defined>
    <dc:language>nl</dc:language>
    <meta:user-defined meta:name="OVERHEIDop.locatietype/OVERHEIDop.gebiedsmarkering">Buurt</meta:user-defined>
    <meta:user-defined meta:name="DC.title">Kennisgeving ontvangst aanvraag evenementenvergunning Gezellig in Putten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16</meta:user-defined>
    <meta:user-defined meta:name="OVERHEIDop.GmbID/DC.identifier">gmb-2026-171716</meta:user-defined>
    <meta:user-defined meta:name="OVERHEIDop.versieInformatie"/>
  </office:meta>
</office:document-meta>
</file>