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, Vedergraslaan 50, 3452CR Vleuten, GU-Z2026-0047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dergraslaan 50, 3452CR Vleuten</text:p>
            <text:p text:style-name="common-al">GU-Z2026-0047674</text:p>
            <text:p text:style-name="common-al">Toelichting: het bouwen van een dakopbouw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71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1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1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674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de woning, Vedergraslaan 50, 3452CR Vleuten, GU-Z2026-0047674</meta:user-defined>
    <meta:user-defined meta:name="OVERHEIDop.datumEindeReactietermijn">2026-05-21</meta:user-defined>
    <meta:user-defined meta:name="OVERHEIDop.terinzageleggingBG">https://jeleefomgeving.nl/inzien/002220647/6c6348bf-08ff-4a8a-9e49-ce39b32fa67f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715</meta:user-defined>
    <meta:user-defined meta:name="OVERHEIDop.GmbID/DC.identifier">gmb-2026-171715</meta:user-defined>
    <meta:user-defined meta:name="OVERHEIDop.versieInformatie"/>
  </office:meta>
</office:document-meta>
</file>