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venweg 24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7-04-2026 een aanvraag voor een omgevingsvergunning is ingediend voor:</text:p>
            <text:p text:style-name="common-al">- <text:span text:style-name="nadrukvet">Kromvenweg 24 te Lierop</text:span>, inzake hetvVerbouwen, uitbreiden en verduurzam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7171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51556</meta:user-defined>
    <meta:user-defined meta:name="DCTERMS.abstract">Verbouwen, uitbreiden en verduurzamen woonhuis Kromvenweg 24</meta:user-defined>
    <dc:language>nl</dc:language>
    <meta:user-defined meta:name="OVERHEIDop.locatietype/OVERHEIDop.gebiedsmarkering">Punt</meta:user-defined>
    <meta:user-defined meta:name="DC.title">Aanvraag omgevingsvergunning Kromvenweg 24 te Liero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1710</meta:user-defined>
    <meta:user-defined meta:name="OVERHEIDop.GmbID/DC.identifier">gmb-2026-171710</meta:user-defined>
    <meta:user-defined meta:name="OVERHEIDop.versieInformatie"/>
  </office:meta>
</office:document-meta>
</file>