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seweg 1, 8503 AH Joure: Verlenging beslistermijn aangevraagde omgevingsvergunning realiseren van een tijdelijke indoor padelhal in bestaand bedrijfspand. (Z.87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orseweg 1, 8503 AH Joure </text:span>
          </text:p>
            <text:p text:style-name="common-al">Op 12-01-2026 heeft de gemeente de beslistermijn voor een aangevraagde omgevingsvergunning voor de Morseweg 1, 8503 AH Joure verlengd met maximaal zes weken. De uiterste datum waarop de gemeente een besluit moet nemen is nu 23-02-2026. De aanvraag betreft het realiseren van een tijdelijke indoor padelhal in bestaand bedrijfspand.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070</meta:user-defined>
    <dc:language>nl</dc:language>
    <meta:user-defined meta:name="OVERHEIDop.locatietype/OVERHEIDop.gebiedsmarkering">Punt</meta:user-defined>
    <meta:user-defined meta:name="DC.title">Morseweg 1, 8503 AH Joure: Verlenging beslistermijn aangevraagde omgevingsvergunning realiseren van een tijdelijke indoor padelhal in bestaand bedrijfspand. (Z.872070)</meta:user-defined>
    <meta:user-defined meta:name="DCTERMS.W3CDTF/DCTERMS.available">2026-01-15</meta:user-defined>
    <meta:user-defined meta:name="DCTERMS.W3CDTF/OVERHEIDop.jaargang">2026</meta:user-defined>
    <meta:user-defined meta:name="OVERHEIDop.publicationIssue">17171</meta:user-defined>
    <meta:user-defined meta:name="OVERHEIDop.GmbID/DC.identifier">gmb-2026-17171</meta:user-defined>
    <meta:user-defined meta:name="OVERHEIDop.versieInformatie"/>
  </office:meta>
</office:document-meta>
</file>