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Aweg 4 a, 9718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aan Aweg 4a te Groningen  </text:span>
          </text:p>
            <text:p text:style-name="common-al">De gemeente Groningen heeft op 02-04-2026 een melding sloopwerkzaamheden ontvangen voor het uitvoeren van sloopwerkzaamheden aan Aweg 4a  te Groningen, dossiernummer GRN-0003378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784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Aweg 4 a, 9718 CS Gron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09</meta:user-defined>
    <meta:user-defined meta:name="OVERHEIDop.GmbID/DC.identifier">gmb-2026-171709</meta:user-defined>
    <meta:user-defined meta:name="OVERHEIDop.versieInformatie"/>
  </office:meta>
</office:document-meta>
</file>