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eschikbare standplaats warenmarkt donderd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e donderdagmarkt in Zutphen is de volgende standplaats beschikbaar:</text:p>
            <text:p text:style-name="al"/>
            <text:p text:style-name="al">Branche/artikelgroep: <text:span text:style-name="nadrukvet">kaas en zuivelproducten.</text:span></text:p>
            <text:p text:style-name="al">Afmeting standplaats (lengte x breedte): 8 x 4 meter.</text:p>
            <text:p text:style-name="al"/>
            <text:p text:style-name="al">Als u interesse heeft kunt u <text:span text:style-name="nadrukondlijn">binnen twee weken</text:span> na de datum van publicatie het online aanmeldformulier marktplaats invullen via onze website.</text:p>
            <text:p text:style-name="al">Alleen volledig ingevulde formulieren worden in behandeling genomen.</text:p>
            <text:p text:style-name="al"/>
            <text:p text:style-name="al">Aanmeldingen worden beoordeeld op basis van de toegevoegde waarde van het assortiment, de uitstraling van de uitstalling en het marktverleden van de gegadigde.</text:p>
            <text:p text:style-name="al"/>
            <text:p text:style-name="al">Zutphen, 13 april 2026</text:p>
            <text:p text:style-name="al">De burgemeester en wethouders van Zutph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70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Punt</meta:user-defined>
    <meta:user-defined meta:name="DC.title">Gemeente Zutphen, beschikbare standplaats warenmarkt donderda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07</meta:user-defined>
    <meta:user-defined meta:name="OVERHEIDop.GmbID/DC.identifier">gmb-2026-171707</meta:user-defined>
    <meta:user-defined meta:name="OVERHEIDop.versieInformatie"/>
  </office:meta>
</office:document-meta>
</file>