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reclame op de gevel aan de Kelders 9, 8911 JC Leeuwarden (OV-2026-0364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lichtreclame op de gevel aan de Kelders 9, 8911 JC Leeuwarden. Bij ons geregistreerd onder kenmerk: OV-2026-0364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6. De gemeente Leeuwarden neemt daarover waarschijnlijk voor 0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7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489</meta:user-defined>
    <dc:language>nl</dc:language>
    <meta:user-defined meta:name="OVERHEIDop.locatietype/OVERHEIDop.gebiedsmarkering">Punt</meta:user-defined>
    <meta:user-defined meta:name="DC.title">Aanvraag omgevingsvergunning voor het plaatsen van lichtreclame op de gevel aan de Kelders 9, 8911 JC Leeuwarden (OV-2026-036489)</meta:user-defined>
    <meta:user-defined meta:name="DCTERMS.W3CDTF/DCTERMS.available">2026-04-13</meta:user-defined>
    <meta:user-defined meta:name="DCTERMS.W3CDTF/OVERHEIDop.jaargang">2026</meta:user-defined>
    <meta:user-defined meta:name="OVERHEIDop.publicationIssue">171704</meta:user-defined>
    <meta:user-defined meta:name="OVERHEIDop.GmbID/DC.identifier">gmb-2026-171704</meta:user-defined>
    <meta:user-defined meta:name="OVERHEIDop.versieInformatie"/>
  </office:meta>
</office:document-meta>
</file>