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4 (20 rijwoningen, 10 twee-onder-een-kapwoningen en 4 vrijstaande woningen) inclusief diverse opties en 30 bergingen gelegen aan de Polderhof 4 t/m 8 en 14 t/m 18 (even), Polderhof 1 t/m 5 en 11 t/m 15 (oneven) Hofstee 1 t/m 10, 12, 13 en Boerenhof 1 t/m 10 op eiland 6 Rengerswetering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text:span>
            <text:span text:style-name="nadrukvet">van 34 woningen (20 rijwoningen, 10 twee-onder-een-kapwoningen en 4 vrijstaande woningen) inclusief diverse opties en 30 bergingen gelegen aan de Polderhof 4 t/m 8 en 14 t/m 18 (even), Polderhof 1 t/m 5 en 11 t/m 15 (oneven) Hofstee 1 t/m 10, 12, 13 en Boerenhof 1 t/m 10 op eiland 6 Rengerswetering te Bunschoten-Spakenburg.</text:span>
          </text:p>
            <text:p text:style-name="common-al">De gemeente Bunschoten heeft een omgevingsvergunning verleend op 09-04-2026. De gemeente geeft hiermee toestemming voor het voor het bouwen van 34 woningen (20 rijwoningen, 10 twee-onder-een-kapwoningen en 4 vrijstaande woningen) inclusief diverse opties en 30 bergingen gelegen aan de Polderhof 4 t/m 8 en 14 t/m 18 (even), Polderhof 1 t/m 5 en 11 t/m 15 (oneven) Hofstee 1 t/m 10, 12, 13 en Boerenhof 1 t/m 10 op eiland 6 Rengerswetering t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170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0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0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485</meta:user-defined>
    <dc:language>nl</dc:language>
    <meta:user-defined meta:name="OVERHEIDop.locatietype/OVERHEIDop.gebiedsmarkering">Perceel</meta:user-defined>
    <meta:user-defined meta:name="OVERHEIDop.locatietype/OVERHEIDop.gebiedsmarkering">Vlak</meta:user-defined>
    <meta:user-defined meta:name="DC.title">Toestemming voor het bouwen van 34 (20 rijwoningen, 10 twee-onder-een-kapwoningen en 4 vrijstaande woningen) inclusief diverse opties en 30 bergingen gelegen aan de Polderhof 4 t/m 8 en 14 t/m 18 (even), Polderhof 1 t/m 5 en 11 t/m 15 (oneven) Hofstee 1 t/m 10, 12, 13 en Boerenhof 1 t/m 10 op eiland 6 Rengerswetering te Bunschoten-Spakenburg.</meta:user-defined>
    <meta:user-defined meta:name="DCTERMS.W3CDTF/DCTERMS.available">2026-04-13</meta:user-defined>
    <meta:user-defined meta:name="DCTERMS.W3CDTF/OVERHEIDop.jaargang">2026</meta:user-defined>
    <meta:user-defined meta:name="OVERHEIDop.publicationIssue">171700</meta:user-defined>
    <meta:user-defined meta:name="OVERHEIDop.GmbID/DC.identifier">gmb-2026-171700</meta:user-defined>
    <meta:user-defined meta:name="OVERHEIDop.versieInformatie"/>
  </office:meta>
</office:document-meta>
</file>