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Lentemarkt  11-04-2026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Lentemarkt  11-04-2026 aa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8-04-2026. We nemen waarschijnlijk voor 02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16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389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Lentemarkt  11-04-2026, Grote- of Mariakerk te Mepp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96</meta:user-defined>
    <meta:user-defined meta:name="OVERHEIDop.GmbID/DC.identifier">gmb-2026-171696</meta:user-defined>
    <meta:user-defined meta:name="OVERHEIDop.versieInformatie"/>
  </office:meta>
</office:document-meta>
</file>