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dakkapellen aan de zijgevels aan Veenstraat 2 4854PH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2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69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9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9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79</meta:user-defined>
    <meta:user-defined meta:name="DCTERMS.abstract">het vergroten van dakkapellen aan de zijgevel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groten van dakkapellen aan de zijgevels aan Veenstraat 2 4854PH Bavel</meta:user-defined>
    <meta:user-defined meta:name="DCTERMS.W3CDTF/DCTERMS.available">2026-04-13</meta:user-defined>
    <meta:user-defined meta:name="DCTERMS.W3CDTF/OVERHEIDop.jaargang">2026</meta:user-defined>
    <meta:user-defined meta:name="OVERHEIDop.publicationIssue">171690</meta:user-defined>
    <meta:user-defined meta:name="OVERHEIDop.GmbID/DC.identifier">gmb-2026-171690</meta:user-defined>
    <meta:user-defined meta:name="OVERHEIDop.versieInformatie"/>
  </office:meta>
</office:document-meta>
</file>