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verleende  vergunning, Wethouder de Greeflaan 16, 3455SC Haarzuilens, GU-Z2026-004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e Greeflaan 16, 3455SC Haarzuilens</text:p>
            <text:p text:style-name="common-al">GU-Z2026-0048886</text:p>
            <text:p text:style-name="common-al">Toelichting: het wijzigen van verleende 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86</meta:user-defined>
    <meta:user-defined meta:name="DCTERMS.abstract">Toelichting: het wijzigen van verleende  vergunning</meta:user-defined>
    <dc:language>nl</dc:language>
    <meta:user-defined meta:name="OVERHEIDop.locatietype/OVERHEIDop.gebiedsmarkering">Vlak</meta:user-defined>
    <meta:user-defined meta:name="DC.title">Verleende Omgevingsvergunning, het wijzigen van verleende  vergunning, Wethouder de Greeflaan 16, 3455SC Haarzuilens, GU-Z2026-0048886</meta:user-defined>
    <meta:user-defined meta:name="OVERHEIDop.datumEindeReactietermijn">2026-05-21</meta:user-defined>
    <meta:user-defined meta:name="OVERHEIDop.terinzageleggingBG">https://jeleefomgeving.nl/inzien/002220647/e2aefc5e-569b-4874-9afa-4b1f5f3ddb9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82</meta:user-defined>
    <meta:user-defined meta:name="OVERHEIDop.GmbID/DC.identifier">gmb-2026-171682</meta:user-defined>
    <meta:user-defined meta:name="OVERHEIDop.versieInformatie"/>
  </office:meta>
</office:document-meta>
</file>